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61cm" fo:margin-left="0.058cm" fo:margin-right="-1.519cm" table:align="margins" style:writing-mode="lr-tb"/>
    </style:style>
    <style:style style:name="Tabela1.A" style:family="table-column">
      <style:table-column-properties style:column-width="0.901cm" style:rel-column-width="3199*"/>
    </style:style>
    <style:style style:name="Tabela1.B" style:family="table-column">
      <style:table-column-properties style:column-width="6.08cm" style:rel-column-width="21584*"/>
    </style:style>
    <style:style style:name="Tabela1.C" style:family="table-column">
      <style:table-column-properties style:column-width="2.275cm" style:rel-column-width="8077*"/>
    </style:style>
    <style:style style:name="Tabela1.D" style:family="table-column">
      <style:table-column-properties style:column-width="2.182cm" style:rel-column-width="7745*"/>
    </style:style>
    <style:style style:name="Tabela1.E" style:family="table-column">
      <style:table-column-properties style:column-width="2.517cm" style:rel-column-width="8935*"/>
    </style:style>
    <style:style style:name="Tabela1.F" style:family="table-column">
      <style:table-column-properties style:column-width="2.489cm" style:rel-column-width="8835*"/>
    </style:style>
    <style:style style:name="Tabela1.G" style:family="table-column">
      <style:table-column-properties style:column-width="2.016cm" style:rel-column-width="7160*"/>
    </style:style>
    <style:style style:name="Tabela1.1" style:family="table-row">
      <style:table-row-properties style:min-row-height="0.661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82cm" fo:keep-together="always"/>
    </style:style>
    <style:style style:name="Tabela1.3" style:family="table-row">
      <style:table-row-properties style:min-row-height="0.741cm" fo:keep-together="auto"/>
    </style:style>
    <style:style style:name="Tabela1.4" style:family="table-row">
      <style:table-row-properties style:min-row-height="1.207cm" fo:keep-together="auto"/>
    </style:style>
    <style:style style:name="P1" style:family="paragraph" style:parent-style-name="Heading_20_1">
      <style:text-properties fo:font-size="14pt" officeooo:paragraph-rsid="000afbc0" style:font-size-asian="14pt"/>
    </style:style>
    <style:style style:name="P2" style:family="paragraph" style:parent-style-name="Standard">
      <style:text-properties fo:font-size="14pt" officeooo:paragraph-rsid="000afbc0" style:font-size-asian="14p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size="14pt" officeooo:paragraph-rsid="000afbc0" style:font-size-asian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 officeooo:paragraph-rsid="000afbc0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officeooo:paragraph-rsid="000afbc0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0afbc0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0afbc0" style:font-size-asian="14pt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14pt" officeooo:paragraph-rsid="000afbc0" style:font-size-asian="14pt"/>
    </style:style>
    <style:style style:name="P9" style:family="paragraph" style:parent-style-name="Standard">
      <style:paragraph-properties fo:text-align="start" style:justify-single-word="false"/>
      <style:text-properties fo:font-size="14pt" officeooo:paragraph-rsid="000afbc0" style:font-size-asian="14pt"/>
    </style:style>
    <style:style style:name="P10" style:family="paragraph" style:parent-style-name="Standard">
      <style:paragraph-properties fo:text-align="start" style:justify-single-word="false"/>
      <style:text-properties fo:font-size="14pt" officeooo:rsid="0021bc64" officeooo:paragraph-rsid="000afbc0" style:font-size-asian="14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4pt" officeooo:rsid="0001590b" officeooo:paragraph-rsid="000afbc0" style:font-size-asian="14pt"/>
    </style:style>
    <style:style style:name="P12" style:family="paragraph" style:parent-style-name="Standard">
      <style:paragraph-properties fo:text-align="start" style:justify-single-word="false"/>
      <style:text-properties fo:font-size="14pt" officeooo:rsid="0001590b" officeooo:paragraph-rsid="000afbc0" style:font-size-asian="14pt"/>
    </style:style>
    <style:style style:name="P13" style:family="paragraph" style:parent-style-name="Standard">
      <style:paragraph-properties style:snap-to-layout-grid="false"/>
      <style:text-properties fo:font-size="14pt" officeooo:paragraph-rsid="000afbc0" style:font-size-asian="14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4pt" officeooo:rsid="00051360" officeooo:paragraph-rsid="000afbc0" style:font-size-asian="14pt"/>
    </style:style>
    <style:style style:name="P15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14pt" officeooo:paragraph-rsid="000afbc0" style:font-size-asian="14pt" style:font-size-complex="14pt"/>
    </style:style>
    <style:style style:name="P16" style:family="paragraph" style:parent-style-name="Standard">
      <style:paragraph-properties fo:margin-left="0.64cm" fo:margin-right="0cm" fo:line-height="150%" fo:text-indent="0cm" style:auto-text-indent="false"/>
      <style:text-properties fo:font-size="14pt" officeooo:paragraph-rsid="000afbc0" style:font-size-asian="14pt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14pt" officeooo:rsid="000b6815" officeooo:paragraph-rsid="000b6815" style:font-size-asian="14pt"/>
    </style:style>
    <style:style style:name="P18" style:family="paragraph" style:parent-style-name="Standard">
      <style:paragraph-properties fo:text-align="start" style:justify-single-word="false"/>
      <style:text-properties fo:font-size="14pt" officeooo:rsid="000b6815" officeooo:paragraph-rsid="000b6815" style:font-size-asian="14pt"/>
    </style:style>
    <style:style style:name="P19" style:family="paragraph" style:parent-style-name="Standard">
      <style:paragraph-properties fo:text-align="start" style:justify-single-word="false" style:snap-to-layout-grid="false"/>
      <style:text-properties fo:font-size="14pt" officeooo:rsid="000c2af2" officeooo:paragraph-rsid="000c2af2" style:font-size-asian="14pt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size="14pt" officeooo:rsid="0010651d" officeooo:paragraph-rsid="0010651d" style:font-size-asian="14pt"/>
    </style:style>
    <style:style style:name="P21" style:family="paragraph" style:parent-style-name="Standard">
      <style:text-properties fo:font-size="14pt" fo:font-weight="bold" officeooo:paragraph-rsid="000afbc0" style:font-size-asian="14pt" style:font-weight-asian="bold"/>
    </style:style>
    <style:style style:name="P22" style:family="paragraph" style:parent-style-name="Standard">
      <style:paragraph-properties style:snap-to-layout-grid="false"/>
      <style:text-properties fo:font-size="14pt" fo:font-weight="normal" officeooo:paragraph-rsid="000afbc0" style:font-size-asian="14pt" style:font-weight-asian="normal" style:font-weight-complex="normal"/>
    </style:style>
    <style:style style:name="P23" style:family="paragraph" style:parent-style-name="Standard">
      <style:paragraph-properties>
        <style:tab-stops>
          <style:tab-stop style:position="0.318cm"/>
        </style:tab-stops>
      </style:paragraph-properties>
      <style:text-properties officeooo:paragraph-rsid="000afbc0"/>
    </style:style>
    <style:style style:name="P24" style:family="paragraph" style:parent-style-name="Standard">
      <style:paragraph-properties style:snap-to-layout-grid="false"/>
      <style:text-properties fo:font-size="12pt" officeooo:paragraph-rsid="000afbc0" style:font-size-asian="12pt"/>
    </style:style>
    <style:style style:name="P25" style:family="paragraph" style:parent-style-name="Standard">
      <style:text-properties fo:font-size="12pt" officeooo:paragraph-rsid="000afbc0" style:font-size-asian="12pt"/>
    </style:style>
    <style:style style:name="P26" style:family="paragraph" style:parent-style-name="Standard">
      <style:text-properties officeooo:paragraph-rsid="000afbc0"/>
    </style:style>
    <style:style style:name="P27" style:family="paragraph" style:parent-style-name="Text_20_body">
      <style:text-properties officeooo:paragraph-rsid="000afbc0"/>
    </style:style>
    <style:style style:name="P28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officeooo:paragraph-rsid="000afbc0" style:font-size-asian="14pt" style:font-size-complex="14pt"/>
    </style:style>
    <style:style style:name="P29" style:family="paragraph" style:parent-style-name="Standard">
      <style:paragraph-properties fo:margin-left="0.64cm" fo:margin-right="0cm" fo:line-height="150%" fo:text-indent="0cm" style:auto-text-indent="false"/>
      <style:text-properties style:font-name="Times New Roman" fo:font-size="14pt" officeooo:paragraph-rsid="000afbc0" style:font-size-asian="14pt" style:font-size-complex="14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officeooo:paragraph-rsid="000afbc0" style:font-size-asian="14pt" style:font-size-complex="14pt"/>
    </style:style>
    <style:style style:name="P31" style:family="paragraph" style:parent-style-name="Heading_20_2">
      <style:paragraph-properties fo:text-align="center" style:justify-single-word="false"/>
      <style:text-properties officeooo:paragraph-rsid="0010651d"/>
    </style:style>
    <style:style style:name="P32" style:family="paragraph" style:parent-style-name="Standard" style:list-style-name="WW8Num3">
      <style:text-properties fo:font-size="14pt" officeooo:paragraph-rsid="000afbc0" style:font-size-asian="14pt"/>
    </style:style>
    <style:style style:name="P33" style:family="paragraph" style:parent-style-name="Standard" style:list-style-name="WW8Num2">
      <style:text-properties fo:font-size="14pt" officeooo:paragraph-rsid="000afbc0" style:font-size-asian="14pt"/>
    </style:style>
    <style:style style:name="P34" style:family="paragraph" style:parent-style-name="Standard" style:list-style-name="WW8Num5">
      <style:text-properties fo:font-size="14pt" officeooo:paragraph-rsid="000afbc0" style:font-size-asian="14pt"/>
    </style:style>
    <style:style style:name="P35" style:family="paragraph" style:parent-style-name="Standard" style:list-style-name="WW8Num4">
      <style:text-properties fo:font-size="14pt" officeooo:paragraph-rsid="000afbc0" style:font-size-asian="14pt"/>
    </style:style>
    <style:style style:name="P36" style:family="paragraph" style:parent-style-name="Standard" style:list-style-name="WW8Num6">
      <style:text-properties fo:font-size="14pt" officeooo:paragraph-rsid="000afbc0" style:font-size-asian="14pt"/>
    </style:style>
    <style:style style:name="P37" style:family="paragraph" style:parent-style-name="Standard">
      <style:paragraph-properties fo:text-align="start" style:justify-single-word="false" style:snap-to-layout-grid="false"/>
      <style:text-properties fo:font-size="14pt" officeooo:rsid="0016e06d" officeooo:paragraph-rsid="0016e06d" style:font-size-asian="14pt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fo:font-weight="normal" officeooo:paragraph-rsid="000afbc0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deca9" style:font-size-asian="14pt" style:font-weight-asian="bold" style:font-size-complex="14pt" style:font-weight-complex="bold"/>
    </style:style>
    <style:style style:name="T5" style:family="text">
      <style:text-properties officeooo:rsid="00051360"/>
    </style:style>
    <style:style style:name="T6" style:family="text">
      <style:text-properties officeooo:rsid="00000a39"/>
    </style:style>
    <style:style style:name="T7" style:family="text">
      <style:text-properties officeooo:rsid="001c468f"/>
    </style:style>
    <style:style style:name="T8" style:family="text">
      <style:text-properties style:font-size-complex="14pt"/>
    </style:style>
    <style:style style:name="T9" style:family="text">
      <style:text-properties fo:font-weight="bold" style:font-weight-asian="bold" style:font-size-complex="14pt" style:font-weight-complex="bold"/>
    </style:style>
    <style:style style:name="T10" style:family="text">
      <style:text-properties fo:font-weight="bold" officeooo:rsid="001c468f" style:font-weight-asian="bold" style:font-size-complex="14pt" style:font-weight-complex="bold"/>
    </style:style>
    <style:style style:name="T11" style:family="text">
      <style:text-properties fo:font-weight="bold" officeooo:rsid="000deca9" style:font-weight-asian="bold" style:font-size-complex="14pt" style:font-weight-complex="bold"/>
    </style:style>
    <style:style style:name="T12" style:family="text">
      <style:text-properties officeooo:rsid="0021bc64"/>
    </style:style>
    <style:style style:name="T13" style:family="text">
      <style:text-properties officeooo:rsid="0001590b"/>
    </style:style>
    <style:style style:name="T14" style:family="text">
      <style:text-properties officeooo:rsid="00058d74"/>
    </style:style>
    <style:style style:name="T15" style:family="text">
      <style:text-properties officeooo:rsid="001908c8"/>
    </style:style>
    <style:style style:name="T16" style:family="text">
      <style:text-properties officeooo:rsid="0023df33"/>
    </style:style>
    <style:style style:name="T17" style:family="text">
      <style:text-properties style:font-name="Times New Roman" style:font-size-complex="14pt"/>
    </style:style>
    <style:style style:name="T18" style:family="text">
      <style:text-properties style:font-name="Times New Roman" officeooo:rsid="00213195" style:font-size-complex="14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03498f"/>
    </style:style>
    <style:style style:name="T21" style:family="text">
      <style:text-properties officeooo:rsid="000b6815"/>
    </style:style>
    <style:style style:name="T22" style:family="text">
      <style:text-properties officeooo:rsid="000c2af2"/>
    </style:style>
    <style:style style:name="T23" style:family="text">
      <style:text-properties officeooo:rsid="000c6696"/>
    </style:style>
    <style:style style:name="T24" style:family="text">
      <style:text-properties officeooo:rsid="0010651d"/>
    </style:style>
    <style:style style:name="T25" style:family="text">
      <style:text-properties officeooo:rsid="00142771"/>
    </style:style>
    <style:style style:name="T26" style:family="text">
      <style:text-properties officeooo:rsid="0014b888"/>
    </style:style>
    <style:style style:name="T27" style:family="text">
      <style:text-properties officeooo:rsid="001611e5"/>
    </style:style>
    <style:style style:name="T28" style:family="text">
      <style:text-properties officeooo:rsid="001652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3"><text:s text:c="2584"/><text:tab/><text:tab/><text:tab/><text:tab/><text:tab/><text:tab/><text:tab/><text:tab/><text:span text:style-name="T1">Załącznik nr : <text:s/>2</text:span></text:p>
      <text:p text:style-name="P2"><text:s text:c="80"/>Do zarządzenia nr 11/2004</text:p>
      <text:p text:style-name="P21"/>
      <text:h text:style-name="P31" text:outline-level="2">P R O T O K Ó Ł nr <text:span text:style-name="T26">3/2025</text:span></text:h>
      <text:h text:style-name="P31" text:outline-level="2"/>
      <text:p text:style-name="P6">Kasacji <text:s text:c="2"/>bielizny i sprzętu</text:p>
      <text:p text:style-name="P6">z dnia 2<text:span text:style-name="T24">8</text:span>.<text:span text:style-name="T24">10</text:span>.202<text:span text:style-name="T21">5</text:span> <text:s/>roku</text:p>
      <text:p text:style-name="P7">Zakładowa komisja kasacyjna w składzie:</text:p>
      <text:p text:style-name="P2">1. Przewodnicząca <text:s text:c="5"/>- <text:s text:c="9"/>Anna Olejniczak</text:p>
      <text:p text:style-name="P2">2.Członkowie <text:s text:c="12"/>- <text:s text:c="10"/>Małgorzata Szymańska</text:p>
      <text:h text:style-name="P1" text:outline-level="1">3 <text:s text:c="8"/>„ <text:s text:c="34"/>Beata Warkoczewska</text:h>
      <text:p text:style-name="P2">4. <text:s text:c="7"/>„ <text:s text:c="34"/><text:span text:style-name="T6">Agnieszka Hille</text:span></text:p>
      <text:list text:style-name="WW8Num3">
        <text:list-item>
          <text:p text:style-name="P32"><text:s text:c="6"/>„ <text:s text:c="34"/><text:span text:style-name="T21">Monika Kowalińska </text:span></text:p>
        </text:list-item>
      </text:list>
      <text:list text:style-name="WW8Num2">
        <text:list-item>
          <text:p text:style-name="P33"><text:s text:c="6"/>„ <text:s text:c="34"/><text:span text:style-name="T7">Małgorzata Bobińska</text:span></text:p>
        </text:list-item>
      </text:list>
      <text:p text:style-name="P2"/>
      <text:p text:style-name="P2"><text:s text:c="20"/><text:span text:style-name="T8">Działając na podstawie Zarządzenia na </text:span><text:span text:style-name="T10">1</text:span><text:span text:style-name="T11">6</text:span><text:span text:style-name="T9">/</text:span><text:span text:style-name="T10">202</text:span><text:span text:style-name="T11">4</text:span><text:span text:style-name="T9"> </text:span><text:span text:style-name="T8">dyrektora <text:s/>Domu </text:span></text:p>
      <text:p text:style-name="P27"><text:span text:style-name="T3">z dnia </text:span><text:span text:style-name="T4">30.12.</text:span><text:span text:style-name="T3">202</text:span><text:span text:style-name="T4">4</text:span><text:span text:style-name="T2"> roku w sprawie powołania i działalności <text:s/>zakładowej komisji kasacyjnej, dokonała szczegółowego przeglądu i oceny przydatności użytkowej poszczególnych przedmiotów zgłoszonych do kasacji wg zgłoszenia komórek organizacyjnych, stwierdza, że zakwalifikowała je następując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24"/>
            <text:p text:style-name="P25"/>
            <text:p text:style-name="P25">L</text:p>
            <text:p text:style-name="P25">P</text:p>
          </table:table-cell>
          <table:table-cell table:style-name="Tabela1.A1" table:number-rows-spanned="2" office:value-type="string">
            <text:p text:style-name="P24"/>
            <text:p text:style-name="P25"/>
            <text:p text:style-name="P25"/>
            <text:p text:style-name="P25"><text:s text:c="5"/>Wyszczególnienie</text:p>
          </table:table-cell>
          <table:table-cell table:style-name="Tabela1.A1" table:number-rows-spanned="2" office:value-type="string">
            <text:p text:style-name="P24"/>
            <text:p text:style-name="P25">Zgłoszono</text:p>
            <text:p text:style-name="P25">do kasacji</text:p>
            <text:p text:style-name="P25"><text:s/>sztuk</text:p>
          </table:table-cell>
          <table:table-cell table:style-name="Tabela1.A1" table:number-columns-spanned="2" office:value-type="string">
            <text:p text:style-name="P25"><text:s text:c="10"/>Z tego</text:p>
          </table:table-cell>
          <table:covered-table-cell/>
          <table:table-cell table:style-name="Tabela1.F1" table:number-columns-spanned="2" office:value-type="string">
            <text:p text:style-name="P25">Wart. skasow. przedmiot.</text:p>
          </table:table-cell>
          <table:covered-table-cell/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25">Skasowa-no sztuk</text:p>
          </table:table-cell>
          <table:table-cell table:style-name="Tabela1.A1" office:value-type="string">
            <text:p text:style-name="P25">Przeznaczo- do dalsz.. użytkow.</text:p>
            <text:p text:style-name="P25"><text:s/>sztuk</text:p>
          </table:table-cell>
          <table:table-cell table:style-name="Tabela1.A1" office:value-type="string">
            <text:p text:style-name="P25"><text:s text:c="2"/>Cena</text:p>
            <text:p text:style-name="P25">jednostko- wa</text:p>
          </table:table-cell>
          <table:table-cell table:style-name="Tabela1.F1" office:value-type="string">
            <text:p text:style-name="P25">Wartość</text:p>
            <text:p text:style-name="P25">ogółem</text:p>
          </table:table-cell>
        </table:table-row>
        <table:table-row table:style-name="Tabela1.3">
          <table:table-cell table:style-name="Tabela1.A1" office:value-type="string">
            <text:p text:style-name="P25">1</text:p>
          </table:table-cell>
          <table:table-cell table:style-name="Tabela1.A1" office:value-type="string">
            <text:p text:style-name="P25"><text:s text:c="18"/>2</text:p>
          </table:table-cell>
          <table:table-cell table:style-name="Tabela1.A1" office:value-type="string">
            <text:p text:style-name="P25"><text:s text:c="6"/>3</text:p>
          </table:table-cell>
          <table:table-cell table:style-name="Tabela1.A1" office:value-type="string">
            <text:p text:style-name="P25"><text:s text:c="5"/>4</text:p>
          </table:table-cell>
          <table:table-cell table:style-name="Tabela1.A1" office:value-type="string">
            <text:p text:style-name="P25"><text:s text:c="5"/>5</text:p>
          </table:table-cell>
          <table:table-cell table:style-name="Tabela1.A1" office:value-type="string">
            <text:p text:style-name="P25"><text:s text:c="7"/>6</text:p>
          </table:table-cell>
          <table:table-cell table:style-name="Tabela1.F1" office:value-type="string">
            <text:p text:style-name="P25"><text:s text:c="7"/>7</text:p>
          </table:table-cell>
        </table:table-row>
        <table:table-row table:style-name="Tabela1.4">
          <table:table-cell table:style-name="Tabela1.A1" office:value-type="string">
            <text:p text:style-name="P5"/>
            <text:p text:style-name="P6">1</text:p>
            <text:p text:style-name="P6">2</text:p>
            <text:p text:style-name="P6">3</text:p>
            <text:p text:style-name="P6">4</text:p>
            <text:p text:style-name="P9"><text:s/><text:span text:style-name="T21">5</text:span></text:p>
            <text:p text:style-name="P18"><text:s/>6</text:p>
            <text:p text:style-name="P9"><text:s/>7</text:p>
            <text:p text:style-name="P9"><text:s/>8</text:p>
            <text:p text:style-name="P9"><text:s/>9</text:p>
            <text:p text:style-name="P9">10</text:p>
            <text:p text:style-name="P9">11</text:p>
            <text:p text:style-name="P9">121314</text:p>
            <text:p text:style-name="P9"><text:soft-page-break/>15</text:p>
            <text:p text:style-name="P9"><text:s/>16</text:p>
            <text:p text:style-name="P9"><text:s/>17</text:p>
            <text:p text:style-name="P9"><text:s/>18</text:p>
            <text:p text:style-name="P9"><text:s/>19</text:p>
            <text:p text:style-name="P9"><text:s/>20</text:p>
            <text:p text:style-name="P9"><text:s/><text:span text:style-name="T12">21</text:span></text:p>
            <text:p text:style-name="P9"><text:s/><text:span text:style-name="T12">22</text:span></text:p>
            <text:p text:style-name="P10"><text:s/>23</text:p>
            <text:p text:style-name="P10"><text:s/><text:span text:style-name="T13">24</text:span></text:p>
            <text:p text:style-name="P10"><text:s/><text:span text:style-name="T13">25</text:span> </text:p>
            <text:p text:style-name="P12"><text:s/>26</text:p>
          </table:table-cell>
          <table:table-cell table:style-name="Tabela1.A1" office:value-type="string">
            <text:p text:style-name="P13"/>
            <text:p text:style-name="P22">Poszwy <text:s text:c="30"/></text:p>
            <text:p text:style-name="P22">Poszewki</text:p>
            <text:p text:style-name="P22">Prześcieradła</text:p>
            <text:p text:style-name="P22">Podkłady</text:p>
            <text:p text:style-name="P11">Poduszki</text:p>
            <text:p text:style-name="P17">Kołdra</text:p>
            <text:p text:style-name="P11">Ręczniki</text:p>
            <text:p text:style-name="P11"><text:span text:style-name="T5">Koce</text:span> <text:s text:c="31"/></text:p>
            <text:p text:style-name="P17">Obrusy </text:p>
            <text:p text:style-name="P17"><text:span text:style-name="T24">Poduszka „jasiek”</text:span> </text:p>
            <text:p text:style-name="P14"><text:span text:style-name="T22">Materace </text:span><text:s text:c="35"/></text:p>
            <text:p text:style-name="P19">Fotele </text:p>
            <text:p text:style-name="P19">Krzesła</text:p>
            <text:p text:style-name="P20">Koszule nocne </text:p>
            <text:p text:style-name="P19"><text:soft-page-break/>Dywaniki przyłóżkowe </text:p>
            <text:p text:style-name="P19">Firanki </text:p>
            <text:p text:style-name="P19">Ł<text:span text:style-name="T24">yżeczki</text:span></text:p>
            <text:p text:style-name="P20">Kosz na śmieci </text:p>
            <text:p text:style-name="P20">Wazon ceramiczny</text:p>
            <text:p text:style-name="P19">Łóżko rehabilitacyjne </text:p>
          </table:table-cell>
          <table:table-cell table:style-name="Tabela1.A1" office:value-type="string">
            <text:p text:style-name="P8"/>
            <text:p text:style-name="P20">33</text:p>
            <text:p text:style-name="P20">45</text:p>
            <text:p text:style-name="P20">100</text:p>
            <text:p text:style-name="P20">73</text:p>
            <text:p text:style-name="P20">8</text:p>
            <text:p text:style-name="P20">6</text:p>
            <text:p text:style-name="P20">30</text:p>
            <text:p text:style-name="P20">7</text:p>
            <text:p text:style-name="P20">5</text:p>
            <text:p text:style-name="P20">4</text:p>
            <text:p text:style-name="P20">6</text:p>
            <text:p text:style-name="P20">5</text:p>
            <text:p text:style-name="P20">5</text:p>
            <text:p text:style-name="P20">8</text:p>
            <text:p text:style-name="P20"><text:soft-page-break/>7</text:p>
            <text:p text:style-name="P20">4</text:p>
            <text:p text:style-name="P20">20</text:p>
            <text:p text:style-name="P20">3</text:p>
            <text:p text:style-name="P20">1</text:p>
            <text:p text:style-name="P20">2</text:p>
          </table:table-cell>
          <table:table-cell table:style-name="Tabela1.A1" office:value-type="string">
            <text:p text:style-name="P11"/>
            <text:p text:style-name="P37">33</text:p>
            <text:p text:style-name="P37">45</text:p>
            <text:p text:style-name="P37">100</text:p>
            <text:p text:style-name="P37">73</text:p>
            <text:p text:style-name="P37">8</text:p>
            <text:p text:style-name="P37">6</text:p>
            <text:p text:style-name="P37">30</text:p>
            <text:p text:style-name="P37">7</text:p>
            <text:p text:style-name="P37">5</text:p>
            <text:p text:style-name="P37">4</text:p>
            <text:p text:style-name="P37">6</text:p>
            <text:p text:style-name="P37">5</text:p>
            <text:p text:style-name="P37">5</text:p>
            <text:p text:style-name="P37">8</text:p>
            <text:p text:style-name="P37"><text:soft-page-break/>7</text:p>
            <text:p text:style-name="P37">4</text:p>
            <text:p text:style-name="P37">20</text:p>
            <text:p text:style-name="P37">3</text:p>
            <text:p text:style-name="P37">1</text:p>
            <text:p text:style-name="P37">2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><text:s text:c="7"/></text:p>
          </table:table-cell>
          <table:table-cell table:style-name="Tabela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F1" office:value-type="string">
            <text:p text:style-name="P13"/>
          </table:table-cell>
        </table:table-row>
      </table:table>
      <text:p text:style-name="P15">Słownie wartość skasowanych przedmiotów zł:................................................</text:p>
      <text:p text:style-name="P2">............................................................................................................................</text:p>
      <text:p text:style-name="P2">Komisja stwierdza iż:</text:p>
      <text:list xml:id="list1997154203" text:style-name="WW8Num5">
        <text:list-item>
          <text:p text:style-name="P34">Skasowano <text:s/>ogółem : <text:s text:c="2"/>szacunkowo około <text:span text:style-name="T15"><text:s/></text:span><text:span text:style-name="T23">1</text:span><text:span text:style-name="T25">65</text:span><text:span text:style-name="T15"> k</text:span>g</text:p>
        </text:list-item>
      </text:list>
      <text:p text:style-name="P3">Z tego zakwalifikowała: <text:s text:c="69"/></text:p>
      <text:list text:style-name="WW8Num4">
        <text:list-item>
          <text:p text:style-name="P35">do napraw w szwalni.....................0............kg</text:p>
        </text:list-item>
        <text:list-item>
          <text:p text:style-name="P35">do sprzątania <text:s text:c="12"/>.......... .........<text:span text:style-name="T14">2</text:span><text:span text:style-name="T25">0</text:span>..........kg</text:p>
        </text:list-item>
        <text:list-item>
          <text:p text:style-name="P35">do sprzedaży w skupie surowców wtórnych (złom)........0.......kg</text:p>
        </text:list-item>
      </text:list>
      <text:list text:continue-list="list1997154203" text:style-name="WW8Num5">
        <text:list-item>
          <text:p text:style-name="P34">Skasowany sprzęt zakwalifikowała: o</text:p>
        </text:list-item>
      </text:list>
      <text:list text:style-name="WW8Num6">
        <text:list-item>
          <text:p text:style-name="P36">do napraw innych przedmiotów.........................0....kg</text:p>
        </text:list-item>
        <text:list-item>
          <text:p text:style-name="P36">do <text:s/>sprzedaży pracownikom <text:s text:c="5"/>.........................0...kg</text:p>
        </text:list-item>
        <text:list-item>
          <text:p text:style-name="P36">do sprzedaży w skupie surowców wtórnych.....0.. .kg</text:p>
        </text:list-item>
        <text:list-item>
          <text:p text:style-name="P36">do odsprzedaży <text:s text:c="22"/>.............................0..kg.</text:p>
        </text:list-item>
      </text:list>
      <text:p text:style-name="P3"/>
      <text:p text:style-name="P3">Inne uwagi i wnioski komisji:</text:p>
      <text:p text:style-name="P3"><text:s text:c="13"/>Ogółem skasowano <text:span text:style-name="T27">70</text:span> kg bielizny, z czego około <text:span text:style-name="T14">2</text:span><text:span text:style-name="T27">0</text:span> kg przeznaczono do sprzątania. <text:span text:style-name="T16">Pozostała część kasowanej bielizny i sprzętu zostanie wywieziona na wysypisko śmieci przez firmę Eco – Region. </text:span></text:p>
      <text:p text:style-name="P4"><text:s text:c="102"/></text:p>
      <text:p text:style-name="P3"><text:s text:c="4"/><text:span text:style-name="T17">Na tym protokół zakończono i podpisano <text:s text:c="98"/>Przewodniczący: Anna Olejniczak………………………………..………….<text:line-break/></text:span></text:p>
      <text:p text:style-name="P28"><text:s text:c="4"/><text:span text:style-name="T19">Członkowie <text:s text:c="9"/>1</text:span>. <text:s/>Małgorzata Szymańsk<text:span text:style-name="T28">a</text:span> <text:s text:c="17"/></text:p>
      <text:p text:style-name="P29"><text:s text:c="29"/>2. Beata Warkoczewska <text:s text:c="19"/></text:p>
      <text:p text:style-name="P29"><text:s text:c="29"/>3. <text:span text:style-name="T20">Agnieszka Hille</text:span> <text:s text:c="16"/></text:p>
      <text:p text:style-name="P29"><text:s text:c="29"/>4. <text:span text:style-name="T23">Monika Kowalińska</text:span> <text:s text:c="3"/></text:p>
      <text:p text:style-name="P16"><text:span text:style-name="T17"><text:s text:c="29"/>5. </text:span><text:bookmark text:name="page25R_mcid15"/><text:bookmark text:name="page25R_mcid16"/><text:span text:style-name="T18">Małgorzata Bobińska</text:span></text:p>
      <text:p text:style-name="P30"><text:s text:c="38"/><text:tab/><text:tab/><text:tab/></text:p>
      <text:p text:style-name="P38"><text:s text:c="32"/>Zatwierdzam: <text:s/>Maria Chmielews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3z0" style:family="text">
      <style:text-properties fo:font-size="14pt" style:font-size-asian="14pt"/>
    </style:style>
    <style:style style:name="WW8Num2z0" style:family="text">
      <style:text-properties fo:font-size="14pt" style:font-size-asian="14pt"/>
    </style:style>
    <style:style style:name="WW8Num5z0" style:family="text">
      <style:text-properties fo:font-size="14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fo:font-size="14pt" style:font-size-asian="14pt"/>
    </style:style>
    <style:style style:name="WW8Num6z0" style:family="text">
      <style:text-properties fo:font-size="14pt" style:font-size-asian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5T14:44:02.639000000</meta:creation-date>
    <dc:date>2025-10-28T09:08:43.810000000</dc:date>
    <meta:editing-duration>PT2H33M58S</meta:editing-duration>
    <meta:editing-cycles>12</meta:editing-cycles>
    <meta:generator>LibreOffice/7.6.4.1$Windows_X86_64 LibreOffice_project/e19e193f88cd6c0525a17fb7a176ed8e6a3e2aa1</meta:generator>
    <meta:document-statistic meta:table-count="1" meta:image-count="0" meta:object-count="0" meta:page-count="2" meta:paragraph-count="145" meta:word-count="345" meta:character-count="6002" meta:non-whitespace-character-count="2116"/>
  </office:meta>
</office:document-meta>
</file>