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61cm" fo:margin-left="0.058cm" fo:margin-right="-1.519cm" table:align="margins" style:writing-mode="lr-tb"/>
    </style:style>
    <style:style style:name="Tabela1.A" style:family="table-column">
      <style:table-column-properties style:column-width="0.901cm" style:rel-column-width="3199*"/>
    </style:style>
    <style:style style:name="Tabela1.B" style:family="table-column">
      <style:table-column-properties style:column-width="6.08cm" style:rel-column-width="21584*"/>
    </style:style>
    <style:style style:name="Tabela1.C" style:family="table-column">
      <style:table-column-properties style:column-width="2.275cm" style:rel-column-width="8077*"/>
    </style:style>
    <style:style style:name="Tabela1.D" style:family="table-column">
      <style:table-column-properties style:column-width="2.182cm" style:rel-column-width="7745*"/>
    </style:style>
    <style:style style:name="Tabela1.E" style:family="table-column">
      <style:table-column-properties style:column-width="2.517cm" style:rel-column-width="8935*"/>
    </style:style>
    <style:style style:name="Tabela1.F" style:family="table-column">
      <style:table-column-properties style:column-width="2.489cm" style:rel-column-width="8835*"/>
    </style:style>
    <style:style style:name="Tabela1.G" style:family="table-column">
      <style:table-column-properties style:column-width="2.016cm" style:rel-column-width="7160*"/>
    </style:style>
    <style:style style:name="Tabela1.1" style:family="table-row">
      <style:table-row-properties style:min-row-height="0.66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2cm" fo:keep-together="always"/>
    </style:style>
    <style:style style:name="Tabela1.3" style:family="table-row">
      <style:table-row-properties style:min-row-height="0.741cm" fo:keep-together="auto"/>
    </style:style>
    <style:style style:name="Tabela1.4" style:family="table-row">
      <style:table-row-properties style:min-row-height="1.207cm" fo:keep-together="auto"/>
    </style:style>
    <style:style style:name="P1" style:family="paragraph" style:parent-style-name="Heading_20_1">
      <style:text-properties fo:font-size="14pt" officeooo:paragraph-rsid="000afbc0" style:font-size-asian="14pt"/>
    </style:style>
    <style:style style:name="P2" style:family="paragraph" style:parent-style-name="Standard">
      <style:text-properties fo:font-size="14pt" officeooo:paragraph-rsid="000afbc0" style:font-size-asian="14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officeooo:paragraph-rsid="000afbc0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officeooo:paragraph-rsid="000afbc0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paragraph-rsid="000afbc0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afbc0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afbc0" style:font-size-asian="14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officeooo:paragraph-rsid="000afbc0" style:font-size-asian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0afbc0" style:font-size-asian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21bc64" officeooo:paragraph-rsid="000afbc0" style:font-size-asian="14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4pt" officeooo:rsid="0001590b" officeooo:paragraph-rsid="000afbc0" style:font-size-asian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1590b" officeooo:paragraph-rsid="000afbc0" style:font-size-asian="14pt"/>
    </style:style>
    <style:style style:name="P13" style:family="paragraph" style:parent-style-name="Standard">
      <style:paragraph-properties style:snap-to-layout-grid="false"/>
      <style:text-properties fo:font-size="14pt" officeooo:paragraph-rsid="000afbc0" style:font-size-asian="14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4pt" officeooo:rsid="00051360" officeooo:paragraph-rsid="000afbc0" style:font-size-asian="14pt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officeooo:paragraph-rsid="000afbc0" style:font-size-asian="14pt" style:font-size-complex="14pt"/>
    </style:style>
    <style:style style:name="P16" style:family="paragraph" style:parent-style-name="Standard">
      <style:paragraph-properties fo:margin-left="0.64cm" fo:margin-right="0cm" fo:line-height="150%" fo:text-indent="0cm" style:auto-text-indent="false"/>
      <style:text-properties fo:font-size="14pt" officeooo:paragraph-rsid="000afbc0" style:font-size-asian="14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4pt" officeooo:rsid="000b6815" officeooo:paragraph-rsid="000b6815" style:font-size-asian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0b6815" officeooo:paragraph-rsid="000b6815" style:font-size-asian="14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4pt" officeooo:rsid="000c2af2" officeooo:paragraph-rsid="000c2af2" style:font-size-asian="14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4pt" officeooo:rsid="000c6696" officeooo:paragraph-rsid="000c6696" style:font-size-asian="14pt"/>
    </style:style>
    <style:style style:name="P21" style:family="paragraph" style:parent-style-name="Standard">
      <style:text-properties fo:font-size="14pt" fo:font-weight="bold" officeooo:paragraph-rsid="000afbc0" style:font-size-asian="14pt" style:font-weight-asian="bold"/>
    </style:style>
    <style:style style:name="P22" style:family="paragraph" style:parent-style-name="Standard">
      <style:paragraph-properties style:snap-to-layout-grid="false"/>
      <style:text-properties fo:font-size="14pt" fo:font-weight="normal" officeooo:paragraph-rsid="000afbc0" style:font-size-asian="14pt" style:font-weight-asian="normal" style:font-weight-complex="normal"/>
    </style:style>
    <style:style style:name="P23" style:family="paragraph" style:parent-style-name="Heading_20_2">
      <style:paragraph-properties fo:text-align="center" style:justify-single-word="false"/>
      <style:text-properties officeooo:paragraph-rsid="000afbc0"/>
    </style:style>
    <style:style style:name="P24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0afbc0"/>
    </style:style>
    <style:style style:name="P25" style:family="paragraph" style:parent-style-name="Standard">
      <style:paragraph-properties style:snap-to-layout-grid="false"/>
      <style:text-properties fo:font-size="12pt" officeooo:paragraph-rsid="000afbc0" style:font-size-asian="12pt"/>
    </style:style>
    <style:style style:name="P26" style:family="paragraph" style:parent-style-name="Standard">
      <style:text-properties fo:font-size="12pt" officeooo:paragraph-rsid="000afbc0" style:font-size-asian="12pt"/>
    </style:style>
    <style:style style:name="P27" style:family="paragraph" style:parent-style-name="Standard">
      <style:text-properties officeooo:paragraph-rsid="000afbc0"/>
    </style:style>
    <style:style style:name="P28" style:family="paragraph" style:parent-style-name="Text_20_body">
      <style:text-properties officeooo:paragraph-rsid="000afbc0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officeooo:paragraph-rsid="000afbc0" style:font-size-asian="14pt" style:font-size-complex="14pt"/>
    </style:style>
    <style:style style:name="P30" style:family="paragraph" style:parent-style-name="Standard">
      <style:paragraph-properties fo:margin-left="0.64cm" fo:margin-right="0cm" fo:line-height="150%" fo:text-indent="0cm" style:auto-text-indent="false"/>
      <style:text-properties style:font-name="Times New Roman" fo:font-size="14pt" officeooo:paragraph-rsid="000afbc0" style:font-size-asian="14pt" style:font-size-complex="14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officeooo:paragraph-rsid="000afbc0" style:font-size-asian="14pt" style:font-size-complex="14pt"/>
    </style:style>
    <style:style style:name="P32" style:family="paragraph" style:parent-style-name="Standard" style:list-style-name="WW8Num3">
      <style:text-properties fo:font-size="14pt" officeooo:paragraph-rsid="000afbc0" style:font-size-asian="14pt"/>
    </style:style>
    <style:style style:name="P33" style:family="paragraph" style:parent-style-name="Standard" style:list-style-name="WW8Num2">
      <style:text-properties fo:font-size="14pt" officeooo:paragraph-rsid="000afbc0" style:font-size-asian="14pt"/>
    </style:style>
    <style:style style:name="P34" style:family="paragraph" style:parent-style-name="Standard" style:list-style-name="WW8Num5">
      <style:text-properties fo:font-size="14pt" officeooo:paragraph-rsid="000afbc0" style:font-size-asian="14pt"/>
    </style:style>
    <style:style style:name="P35" style:family="paragraph" style:parent-style-name="Standard" style:list-style-name="WW8Num4">
      <style:text-properties fo:font-size="14pt" officeooo:paragraph-rsid="000afbc0" style:font-size-asian="14pt"/>
    </style:style>
    <style:style style:name="P36" style:family="paragraph" style:parent-style-name="Standard" style:list-style-name="WW8Num6">
      <style:text-properties fo:font-size="14pt" officeooo:paragraph-rsid="000afbc0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00a39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c468f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deca9" style:font-size-asian="14pt" style:font-weight-asian="bold" style:font-size-complex="14pt" style:font-weight-complex="bold"/>
    </style:style>
    <style:style style:name="T7" style:family="text">
      <style:text-properties officeooo:rsid="00051360"/>
    </style:style>
    <style:style style:name="T8" style:family="text">
      <style:text-properties officeooo:rsid="00000a39"/>
    </style:style>
    <style:style style:name="T9" style:family="text">
      <style:text-properties officeooo:rsid="001c468f"/>
    </style:style>
    <style:style style:name="T10" style:family="text">
      <style:text-properties style:font-size-complex="14pt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officeooo:rsid="001c468f" style:font-weight-asian="bold" style:font-size-complex="14pt" style:font-weight-complex="bold"/>
    </style:style>
    <style:style style:name="T13" style:family="text">
      <style:text-properties fo:font-weight="bold" officeooo:rsid="00000a39" style:font-weight-asian="bold" style:font-size-complex="14pt" style:font-weight-complex="bold"/>
    </style:style>
    <style:style style:name="T14" style:family="text">
      <style:text-properties fo:font-weight="bold" officeooo:rsid="000deca9" style:font-weight-asian="bold" style:font-size-complex="14pt" style:font-weight-complex="bold"/>
    </style:style>
    <style:style style:name="T15" style:family="text">
      <style:text-properties officeooo:rsid="0021bc64"/>
    </style:style>
    <style:style style:name="T16" style:family="text">
      <style:text-properties officeooo:rsid="0001590b"/>
    </style:style>
    <style:style style:name="T17" style:family="text">
      <style:text-properties officeooo:rsid="00058d74"/>
    </style:style>
    <style:style style:name="T18" style:family="text">
      <style:text-properties officeooo:rsid="001908c8"/>
    </style:style>
    <style:style style:name="T19" style:family="text">
      <style:text-properties officeooo:rsid="0023df33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="Times New Roman" officeooo:rsid="00213195" style:font-size-complex="14pt"/>
    </style:style>
    <style:style style:name="T22" style:family="text">
      <style:text-properties style:font-name="Times New Roman" officeooo:rsid="000fb30d" style:font-size-complex="14pt"/>
    </style:style>
    <style:style style:name="T23" style:family="text">
      <style:text-properties style:font-name="Times New Roman" fo:font-weight="normal" style:font-weight-asian="normal" style:font-size-complex="14pt" style:font-weight-complex="normal"/>
    </style:style>
    <style:style style:name="T24" style:family="text">
      <style:text-properties style:font-name="Times New Roman" fo:font-weight="normal" officeooo:rsid="000fb30d" style:font-weight-asian="normal" style:font-size-complex="14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03498f"/>
    </style:style>
    <style:style style:name="T27" style:family="text">
      <style:text-properties officeooo:rsid="000b6815"/>
    </style:style>
    <style:style style:name="T28" style:family="text">
      <style:text-properties officeooo:rsid="000c2af2"/>
    </style:style>
    <style:style style:name="T29" style:family="text">
      <style:text-properties officeooo:rsid="000c6696"/>
    </style:style>
    <style:style style:name="T30" style:family="text">
      <style:text-properties officeooo:rsid="000dec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4"><text:s text:c="2584"/><text:tab/><text:tab/><text:tab/><text:tab/><text:tab/><text:tab/><text:tab/><text:tab/><text:span text:style-name="T1">Załącznik nr : <text:s/>2</text:span></text:p>
      <text:p text:style-name="P2"><text:s text:c="80"/>Do zarządzenia nr 11/2004</text:p>
      <text:p text:style-name="P21"/>
      <text:h text:style-name="P23" text:outline-level="2">P R O T O K Ó Ł nr <text:span text:style-name="T7">1</text:span>/202<text:span text:style-name="T27">5</text:span></text:h>
      <text:p text:style-name="P6">Kasacji <text:s text:c="2"/>bielizny i sprzętu</text:p>
      <text:p text:style-name="P6">z dnia 2<text:span text:style-name="T30">1</text:span>.<text:span text:style-name="T7">0</text:span><text:span text:style-name="T27">5</text:span>.202<text:span text:style-name="T27">5</text:span> <text:s/>roku</text:p>
      <text:p text:style-name="P7">Zakładowa komisja kasacyjna w składzie:</text:p>
      <text:p text:style-name="P2">1. Przewodnicząca <text:s text:c="5"/>- <text:s text:c="9"/>Anna Olejniczak</text:p>
      <text:p text:style-name="P2">2.Członkowie <text:s text:c="12"/>- <text:s text:c="10"/>Małgorzata Szymańska</text:p>
      <text:h text:style-name="P1" text:outline-level="1">3 <text:s text:c="8"/>„ <text:s text:c="34"/>Beata Warkoczewska</text:h>
      <text:p text:style-name="P2">4. <text:s text:c="7"/>„ <text:s text:c="34"/><text:span text:style-name="T8">Agnieszka Hille</text:span></text:p>
      <text:list text:style-name="WW8Num3">
        <text:list-item>
          <text:p text:style-name="P32"><text:s text:c="6"/>„ <text:s text:c="34"/><text:span text:style-name="T27">Monika Kowalińska </text:span></text:p>
        </text:list-item>
      </text:list>
      <text:list text:style-name="WW8Num2">
        <text:list-item>
          <text:p text:style-name="P33"><text:s text:c="6"/>„ <text:s text:c="34"/><text:span text:style-name="T9">Małgorzata Bobińska</text:span></text:p>
        </text:list-item>
      </text:list>
      <text:p text:style-name="P2"/>
      <text:p text:style-name="P2"><text:s text:c="20"/><text:span text:style-name="T10">Działając na podstawie Zarządzenia na </text:span><text:span text:style-name="T12">1</text:span><text:span text:style-name="T14">6</text:span><text:span text:style-name="T11">/</text:span><text:span text:style-name="T12">202</text:span><text:span text:style-name="T14">4</text:span><text:span text:style-name="T11"> </text:span><text:span text:style-name="T10">dyrektora <text:s/>Domu </text:span></text:p>
      <text:p text:style-name="P28"><text:span text:style-name="T3">z dnia </text:span><text:span text:style-name="T6">30.12.</text:span><text:span text:style-name="T3">202</text:span><text:span text:style-name="T6">4</text:span><text:span text:style-name="T2"> roku w sprawie powołania i działalności <text:s/>zakładowej komisji kasacyjnej, dokonała szczegółowego przeglądu i oceny przydatności użytkowej poszczególnych przedmiotów zgłoszonych do kasacji wg zgłoszenia komórek organizacyjnych, stwierdza, że zakwalifikowała je następując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5"/>
            <text:p text:style-name="P26"/>
            <text:p text:style-name="P26">L</text:p>
            <text:p text:style-name="P26">P</text:p>
          </table:table-cell>
          <table:table-cell table:style-name="Tabela1.A1" table:number-rows-spanned="2" office:value-type="string">
            <text:p text:style-name="P25"/>
            <text:p text:style-name="P26"/>
            <text:p text:style-name="P26"/>
            <text:p text:style-name="P26"><text:s text:c="5"/>Wyszczególnienie</text:p>
          </table:table-cell>
          <table:table-cell table:style-name="Tabela1.A1" table:number-rows-spanned="2" office:value-type="string">
            <text:p text:style-name="P25"/>
            <text:p text:style-name="P26">Zgłoszono</text:p>
            <text:p text:style-name="P26">do kasacji</text:p>
            <text:p text:style-name="P26"><text:s/>sztuk</text:p>
          </table:table-cell>
          <table:table-cell table:style-name="Tabela1.A1" table:number-columns-spanned="2" office:value-type="string">
            <text:p text:style-name="P26"><text:s text:c="10"/>Z tego</text:p>
          </table:table-cell>
          <table:covered-table-cell/>
          <table:table-cell table:style-name="Tabela1.F1" table:number-columns-spanned="2" office:value-type="string">
            <text:p text:style-name="P26">Wart. skasow. przedmiot.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6">Skasowa-no sztuk</text:p>
          </table:table-cell>
          <table:table-cell table:style-name="Tabela1.A1" office:value-type="string">
            <text:p text:style-name="P26">Przeznaczo- do dalsz.. użytkow.</text:p>
            <text:p text:style-name="P26"><text:s/>sztuk</text:p>
          </table:table-cell>
          <table:table-cell table:style-name="Tabela1.A1" office:value-type="string">
            <text:p text:style-name="P26"><text:s text:c="2"/>Cena</text:p>
            <text:p text:style-name="P26">jednostko- wa</text:p>
          </table:table-cell>
          <table:table-cell table:style-name="Tabela1.F1" office:value-type="string">
            <text:p text:style-name="P26">Wartość</text:p>
            <text:p text:style-name="P26">ogółem</text:p>
          </table:table-cell>
        </table:table-row>
        <table:table-row table:style-name="Tabela1.3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6"><text:s text:c="18"/>2</text:p>
          </table:table-cell>
          <table:table-cell table:style-name="Tabela1.A1" office:value-type="string">
            <text:p text:style-name="P26"><text:s text:c="6"/>3</text:p>
          </table:table-cell>
          <table:table-cell table:style-name="Tabela1.A1" office:value-type="string">
            <text:p text:style-name="P26"><text:s text:c="5"/>4</text:p>
          </table:table-cell>
          <table:table-cell table:style-name="Tabela1.A1" office:value-type="string">
            <text:p text:style-name="P26"><text:s text:c="5"/>5</text:p>
          </table:table-cell>
          <table:table-cell table:style-name="Tabela1.A1" office:value-type="string">
            <text:p text:style-name="P26"><text:s text:c="7"/>6</text:p>
          </table:table-cell>
          <table:table-cell table:style-name="Tabela1.F1" office:value-type="string">
            <text:p text:style-name="P26"><text:s text:c="7"/>7</text:p>
          </table:table-cell>
        </table:table-row>
        <table:table-row table:style-name="Tabela1.4">
          <table:table-cell table:style-name="Tabela1.A1" office:value-type="string">
            <text:p text:style-name="P5"/>
            <text:p text:style-name="P6">1</text:p>
            <text:p text:style-name="P6">2</text:p>
            <text:p text:style-name="P6">3</text:p>
            <text:p text:style-name="P6">4</text:p>
            <text:p text:style-name="P9"><text:s/><text:span text:style-name="T27">5</text:span></text:p>
            <text:p text:style-name="P18"><text:s/>6</text:p>
            <text:p text:style-name="P9"><text:s/>7</text:p>
            <text:p text:style-name="P9"><text:s/>8</text:p>
            <text:p text:style-name="P9"><text:s/>9</text:p>
            <text:p text:style-name="P9">10</text:p>
            <text:p text:style-name="P9">11</text:p>
            <text:p text:style-name="P9">121314</text:p>
            <text:p text:style-name="P9">15</text:p>
            <text:p text:style-name="P9"><text:soft-page-break/><text:s/>16</text:p>
            <text:p text:style-name="P9"><text:s/>17</text:p>
            <text:p text:style-name="P9"><text:s/>18</text:p>
            <text:p text:style-name="P9"><text:s/>19</text:p>
            <text:p text:style-name="P9"><text:s/>20</text:p>
            <text:p text:style-name="P9"><text:s/><text:span text:style-name="T15">21</text:span></text:p>
            <text:p text:style-name="P9"><text:s/><text:span text:style-name="T15">22</text:span></text:p>
            <text:p text:style-name="P10"><text:s/>23</text:p>
            <text:p text:style-name="P10"><text:s/><text:span text:style-name="T16">24</text:span></text:p>
            <text:p text:style-name="P10"><text:s/><text:span text:style-name="T16">25</text:span> </text:p>
            <text:p text:style-name="P12"><text:s/>26</text:p>
          </table:table-cell>
          <table:table-cell table:style-name="Tabela1.A1" office:value-type="string">
            <text:p text:style-name="P13"/>
            <text:p text:style-name="P22">Poszwy <text:s text:c="30"/></text:p>
            <text:p text:style-name="P22">Poszewki</text:p>
            <text:p text:style-name="P22">Prześcieradła</text:p>
            <text:p text:style-name="P22">Podkłady</text:p>
            <text:p text:style-name="P11">Poduszki</text:p>
            <text:p text:style-name="P17">Kołdra</text:p>
            <text:p text:style-name="P11">Ręczniki</text:p>
            <text:p text:style-name="P11"><text:span text:style-name="T7">Koce</text:span> <text:s text:c="31"/></text:p>
            <text:p text:style-name="P17">Obrusy </text:p>
            <text:p text:style-name="P17">Pokrowce </text:p>
            <text:p text:style-name="P14"><text:span text:style-name="T28">Materace </text:span><text:s text:c="35"/></text:p>
            <text:p text:style-name="P19">Fotele </text:p>
            <text:p text:style-name="P19">Krzesła</text:p>
            <text:p text:style-name="P19">Kwiaty sztuczne</text:p>
            <text:p text:style-name="P19">Dywaniki przyłóżkowe </text:p>
            <text:p text:style-name="P19"><text:soft-page-break/>Firanki </text:p>
            <text:p text:style-name="P19">Łóżko drewniane </text:p>
            <text:p text:style-name="P19">Łóżko rehabilitacyjne </text:p>
          </table:table-cell>
          <table:table-cell table:style-name="Tabela1.A1" office:value-type="string">
            <text:p text:style-name="P8"/>
            <text:p text:style-name="P17">37</text:p>
            <text:p text:style-name="P17">32</text:p>
            <text:p text:style-name="P17">96</text:p>
            <text:p text:style-name="P17">64</text:p>
            <text:p text:style-name="P17">2</text:p>
            <text:p text:style-name="P17">1</text:p>
            <text:p text:style-name="P17">36</text:p>
            <text:p text:style-name="P17">2</text:p>
            <text:p text:style-name="P17">15</text:p>
            <text:p text:style-name="P17">4</text:p>
            <text:p text:style-name="P19">6</text:p>
            <text:p text:style-name="P19">4</text:p>
            <text:p text:style-name="P19">19</text:p>
            <text:p text:style-name="P19">1</text:p>
            <text:p text:style-name="P19">10</text:p>
            <text:p text:style-name="P19"><text:soft-page-break/>3</text:p>
            <text:p text:style-name="P19">1</text:p>
            <text:p text:style-name="P19">2</text:p>
          </table:table-cell>
          <table:table-cell table:style-name="Tabela1.A1" office:value-type="string">
            <text:p text:style-name="P11"/>
            <text:p text:style-name="P20">37</text:p>
            <text:p text:style-name="P20">32</text:p>
            <text:p text:style-name="P20">96</text:p>
            <text:p text:style-name="P20">64</text:p>
            <text:p text:style-name="P20">2</text:p>
            <text:p text:style-name="P20">1</text:p>
            <text:p text:style-name="P20">36</text:p>
            <text:p text:style-name="P20">2</text:p>
            <text:p text:style-name="P20">15</text:p>
            <text:p text:style-name="P20">4</text:p>
            <text:p text:style-name="P20">6</text:p>
            <text:p text:style-name="P20">4</text:p>
            <text:p text:style-name="P20">19</text:p>
            <text:p text:style-name="P20">1</text:p>
            <text:p text:style-name="P20">10</text:p>
            <text:p text:style-name="P20"><text:soft-page-break/>3</text:p>
            <text:p text:style-name="P20">1</text:p>
            <text:p text:style-name="P20">2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 text:c="7"/>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F1" office:value-type="string">
            <text:p text:style-name="P13"/>
          </table:table-cell>
        </table:table-row>
      </table:table>
      <text:p text:style-name="P15">Słownie wartość skasowanych przedmiotów zł:................................................</text:p>
      <text:p text:style-name="P2">............................................................................................................................</text:p>
      <text:p text:style-name="P2">Komisja stwierdza iż:</text:p>
      <text:list xml:id="list574587999" text:style-name="WW8Num5">
        <text:list-item>
          <text:p text:style-name="P34">Skasowano <text:s/>ogółem : <text:s text:c="2"/>szacunkowo około <text:span text:style-name="T18"><text:s/></text:span><text:span text:style-name="T29">120</text:span><text:span text:style-name="T18"> k</text:span>g</text:p>
        </text:list-item>
      </text:list>
      <text:p text:style-name="P3">Z tego zakwalifikowała: <text:s text:c="69"/></text:p>
      <text:list text:style-name="WW8Num4">
        <text:list-item>
          <text:p text:style-name="P35">do napraw w szwalni.....................0............kg</text:p>
        </text:list-item>
        <text:list-item>
          <text:p text:style-name="P35">do sprzątania <text:s text:c="12"/>.......... .........<text:span text:style-name="T17">2</text:span><text:span text:style-name="T29">2</text:span>..........kg</text:p>
        </text:list-item>
        <text:list-item>
          <text:p text:style-name="P35">do sprzedaży w skupie surowców wtórnych (złom)........0.......kg</text:p>
        </text:list-item>
      </text:list>
      <text:list text:continue-list="list574587999" text:style-name="WW8Num5">
        <text:list-item>
          <text:p text:style-name="P34">Skasowany sprzęt zakwalifikowała: o</text:p>
        </text:list-item>
      </text:list>
      <text:list text:style-name="WW8Num6">
        <text:list-item>
          <text:p text:style-name="P36">do napraw innych przedmiotów.........................0....kg</text:p>
        </text:list-item>
        <text:list-item>
          <text:p text:style-name="P36">do <text:s/>sprzedaży pracownikom <text:s text:c="5"/>.........................0...kg</text:p>
        </text:list-item>
        <text:list-item>
          <text:p text:style-name="P36">do sprzedaży w skupie surowców wtórnych.....0.. .kg</text:p>
        </text:list-item>
        <text:list-item>
          <text:p text:style-name="P36">do odsprzedaży <text:s text:c="22"/>.............................0..kg.</text:p>
        </text:list-item>
      </text:list>
      <text:p text:style-name="P3"/>
      <text:p text:style-name="P3">Inne uwagi i wnioski komisji:</text:p>
      <text:p text:style-name="P3"><text:s text:c="13"/>Ogółem skasowano <text:span text:style-name="T17">8</text:span><text:span text:style-name="T29">5</text:span> kg bielizny, z czego około <text:span text:style-name="T17">2</text:span><text:span text:style-name="T29">2</text:span> kg przeznaczono do sprzątania. <text:span text:style-name="T19">Pozostała część kasowanej bielizny i sprzętu zostanie wywieziona na wysypisko śmieci przez firmę Eco – Region. </text:span></text:p>
      <text:p text:style-name="P4"><text:s text:c="102"/></text:p>
      <text:p text:style-name="P3"><text:s text:c="4"/><text:span text:style-name="T20">Na tym protokół zakończono i podpisano <text:s text:c="98"/>Przewodniczący: Anna Olejniczak<text:line-break/></text:span></text:p>
      <text:p text:style-name="P29"><text:s text:c="4"/><text:span text:style-name="T25">Członkowie <text:s text:c="9"/>1</text:span>. <text:s/>Małgorzata Szymańska <text:s text:c="11"/></text:p>
      <text:p text:style-name="P30"><text:s text:c="29"/>2. Beata Warkoczewska <text:s text:c="21"/></text:p>
      <text:p text:style-name="P30"><text:s text:c="29"/>3. <text:span text:style-name="T26">Agnieszka Hille</text:span> <text:s text:c="13"/></text:p>
      <text:p text:style-name="P30"><text:s text:c="29"/>4. <text:span text:style-name="T29">Monika Kowalińska</text:span> <text:s text:c="3"/></text:p>
      <text:p text:style-name="P16"><text:span text:style-name="T20"><text:s text:c="29"/>5. </text:span><text:bookmark text:name="page25R_mcid15"/><text:bookmark text:name="page25R_mcid16"/><text:span text:style-name="T21">Małgorzata Bobińsk</text:span><text:span text:style-name="T22">a</text:span></text:p>
      <text:p text:style-name="P31"><text:s text:c="38"/><text:tab/><text:tab/><text:tab/></text:p>
      <text:p text:style-name="P3"><text:span text:style-name="T23"><text:s text:c="32"/>Zatwierdzam: <text:s/>Maria Chmielewsk</text:span><text:span text:style-name="T24">a</text:span><text:span text:style-name="T20"><text:line-break/> <text:s text:c="46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fo:font-size="14pt" style:font-size-asian="14pt"/>
    </style:style>
    <style:style style:name="WW8Num2z0" style:family="text">
      <style:text-properties fo:font-size="14pt" style:font-size-asian="14pt"/>
    </style:style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font-size="14pt" style:font-size-asian="14pt"/>
    </style:style>
    <style:style style:name="WW8Num6z0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4:44:02.639000000</meta:creation-date>
    <dc:date>2025-05-22T09:32:00.386000000</dc:date>
    <meta:editing-duration>PT3H28M</meta:editing-duration>
    <meta:editing-cycles>6</meta:editing-cycles>
    <meta:generator>LibreOffice/7.6.4.1$Windows_X86_64 LibreOffice_project/e19e193f88cd6c0525a17fb7a176ed8e6a3e2aa1</meta:generator>
    <meta:print-date>2025-05-22T09:31:39.347000000</meta:print-date>
    <meta:document-statistic meta:table-count="1" meta:image-count="0" meta:object-count="0" meta:page-count="2" meta:paragraph-count="139" meta:word-count="336" meta:character-count="5991" meta:non-whitespace-character-count="2068"/>
  </office:meta>
</office:document-meta>
</file>