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11d5a0" style:font-size-asian="14pt" style:font-size-complex="14pt"/>
    </style:style>
    <style:style style:name="P3" style:family="paragraph" style:parent-style-name="Standard">
      <style:text-properties fo:font-size="14pt" officeooo:paragraph-rsid="0012c036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officeooo:paragraph-rsid="000df7b8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paragraph-rsid="00140888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bold" officeooo:paragraph-rsid="0012317e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0df7b8" officeooo:paragraph-rsid="000df7b8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4pt" officeooo:paragraph-rsid="0012317e" style:font-size-asian="14pt" style:font-size-complex="14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4pt" officeooo:paragraph-rsid="00167b47" style:font-size-asian="14pt" style:font-size-complex="14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paragraph-rsid="0011d5a0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officeooo:paragraph-rsid="0012317e"/>
    </style:style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font-size="14pt" officeooo:paragraph-rsid="000df7b8" style:font-size-asian="14pt" style:font-size-complex="14pt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fo:font-size="14pt" officeooo:paragraph-rsid="000ea5f5" style:font-size-asian="14pt" style:font-size-complex="14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size="14pt" officeooo:rsid="000df7b8" officeooo:paragraph-rsid="000df7b8" style:font-size-asian="14pt" style:font-size-complex="14pt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font-size="14pt" officeooo:paragraph-rsid="0012c036" style:font-size-asian="14pt" style:font-size-complex="14pt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4pt" officeooo:paragraph-rsid="0012c036" style:font-size-asian="14pt" style:font-size-complex="14pt"/>
    </style:style>
    <style:style style:name="P27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fo:font-size="14pt" style:font-size-asian="14pt" style:font-size-complex="14pt"/>
    </style:style>
    <style:style style:name="P28" style:family="paragraph" style:parent-style-name="Standard">
      <loext:graphic-properties draw:fill="none"/>
      <style:paragraph-properties fo:margin-left="-0.101cm" fo:margin-right="0cm" fo:orphans="2" fo:widows="2" fo:text-indent="0cm" style:auto-text-indent="false" fo:background-color="transparent" style:writing-mode="lr-tb"/>
      <style:text-properties fo:font-size="14pt" officeooo:paragraph-rsid="0015038a" style:font-size-asian="14pt" style:font-size-complex="14pt"/>
    </style:style>
    <style:style style:name="P29" style:family="paragraph" style:parent-style-name="Standard">
      <loext:graphic-properties draw:fill="none"/>
      <style:paragraph-properties fo:margin-left="-0.101cm" fo:margin-right="0cm" fo:orphans="2" fo:widows="2" fo:text-indent="0cm" style:auto-text-indent="false" fo:background-color="transparent" style:writing-mode="lr-tb"/>
      <style:text-properties fo:font-size="14pt" officeooo:paragraph-rsid="00167b47" style:font-size-asian="14pt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0df7b8" style:font-size-asian="16pt" style:font-weight-asian="bold" style:font-size-complex="16pt" style:font-weight-complex="bold"/>
    </style:style>
    <style:style style:name="P31" style:family="paragraph" style:parent-style-name="Standard" style:list-style-name="WW8Num3"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WW8Num2"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text-properties fo:font-size="14pt" fo:font-weight="bold" officeooo:rsid="0012317e" officeooo:paragraph-rsid="0015038a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font-size="14pt" officeooo:rsid="0011d5a0" officeooo:paragraph-rsid="0012317e" style:font-size-asian="14pt" style:font-size-complex="14pt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font-size="14pt" officeooo:rsid="0012317e" officeooo:paragraph-rsid="0012317e" style:font-size-asian="14pt" style:font-size-complex="14pt"/>
    </style:style>
    <style:style style:name="P36" style:family="paragraph" style:parent-style-name="Standard" style:list-style-name="L1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9" style:family="paragraph" style:parent-style-name="Standard" style:list-style-name="L1">
      <style:paragraph-properties fo:margin-left="0cm" fo:margin-right="0cm" fo:text-indent="0cm" style:auto-text-indent="false"/>
      <style:text-properties fo:font-size="14pt" officeooo:rsid="0012317e" officeooo:paragraph-rsid="0012317e" style:font-size-asian="14pt" style:font-size-complex="14pt"/>
    </style:style>
    <style:style style:name="P40" style:family="paragraph" style:parent-style-name="Standard" style:master-page-name="">
      <loext:graphic-properties draw:fill="none"/>
      <style:paragraph-properties fo:margin-left="-0.101cm" fo:margin-right="0cm" fo:orphans="2" fo:widows="2" fo:text-indent="0cm" style:auto-text-indent="false" style:page-number="auto" fo:background-color="transparent" style:writing-mode="lr-tb"/>
      <style:text-properties fo:font-size="14pt" officeooo:rsid="0014af91" officeooo:paragraph-rsid="0015038a" style:font-size-asian="14pt" style:font-size-complex="14pt"/>
    </style:style>
    <style:style style:name="P41" style:family="paragraph" style:parent-style-name="Standard">
      <loext:graphic-properties draw:fill="none"/>
      <style:paragraph-properties fo:margin-left="-0.101cm" fo:margin-right="0cm" fo:orphans="2" fo:widows="2" fo:text-indent="0cm" style:auto-text-indent="false" fo:background-color="transparent" style:writing-mode="lr-tb"/>
      <style:text-properties fo:font-size="14pt" officeooo:rsid="0015038a" officeooo:paragraph-rsid="00167b47" style:font-size-asian="14pt" style:font-size-complex="14pt"/>
    </style:style>
    <style:style style:name="P42" style:family="paragraph" style:parent-style-name="Standard" style:list-style-name="WW8Num2">
      <loext:graphic-properties draw:fill="none"/>
      <style:paragraph-properties fo:margin-left="-0.499cm" fo:margin-right="0cm" fo:orphans="2" fo:widows="2" fo:text-indent="0cm" style:auto-text-indent="false" fo:background-color="transparent" style:writing-mode="lr-tb"/>
      <style:text-properties fo:font-size="14pt" officeooo:rsid="0015038a" officeooo:paragraph-rsid="0015038a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2c036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1d5a0" style:font-size-asian="14pt" style:font-size-complex="14pt"/>
    </style:style>
    <style:style style:name="T5" style:family="text">
      <style:text-properties fo:font-size="14pt" officeooo:rsid="0012317e" style:font-size-asian="14pt" style:font-size-complex="14pt"/>
    </style:style>
    <style:style style:name="T6" style:family="text">
      <style:text-properties officeooo:rsid="000df7b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df7b8" style:font-weight-asian="bold" style:font-weight-complex="bold"/>
    </style:style>
    <style:style style:name="T9" style:family="text">
      <style:text-properties officeooo:rsid="000ea5f5"/>
    </style:style>
    <style:style style:name="T10" style:family="text">
      <style:text-properties officeooo:rsid="000fff8e"/>
    </style:style>
    <style:style style:name="T11" style:family="text">
      <style:text-properties officeooo:rsid="0011d5a0"/>
    </style:style>
    <style:style style:name="T12" style:family="text">
      <style:text-properties officeooo:rsid="0012317e"/>
    </style:style>
    <style:style style:name="T13" style:family="text">
      <style:text-properties officeooo:rsid="0012c036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67b47" style:font-weight-asian="normal" style:font-weight-complex="normal"/>
    </style:style>
    <style:style style:name="T16" style:family="text">
      <style:text-properties fo:font-weight="normal" officeooo:rsid="00182c14" style:font-weight-asian="normal" style:font-weight-complex="normal"/>
    </style:style>
    <style:style style:name="T17" style:family="text">
      <style:text-properties fo:font-weight="normal" officeooo:rsid="0015038a" style:font-weight-asian="normal" style:font-weight-complex="normal"/>
    </style:style>
    <style:style style:name="T18" style:family="text">
      <style:text-properties fo:font-weight="normal" officeooo:rsid="0014af91" style:font-weight-asian="normal" style:font-weight-complex="normal"/>
    </style:style>
    <style:style style:name="T19" style:family="text">
      <style:text-properties officeooo:rsid="0014af91"/>
    </style:style>
    <style:style style:name="T20" style:family="text">
      <style:text-properties officeooo:rsid="0015038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6">O</text:span>gł<text:span text:style-name="T6">o</text:span>sz<text:span text:style-name="T6">enie <text:s/>o</text:span> nab<text:span text:style-name="T6">o</text:span>r<text:span text:style-name="T6">ze</text:span> na wolne stanowisko </text:p>
      <text:p text:style-name="P8">urzędnicze</text:p>
      <text:p text:style-name="P5"/>
      <text:p text:style-name="P6"><text:s text:c="9"/>Dom Pomocy Społecznej w Pabianicach ul. Wiejska 55/61 ogłasza <text:s/></text:p>
      <text:p text:style-name="P6"><text:span text:style-name="T6">z dniem 17 grudnia 2020 roku otwarty i konkurencyjny </text:span><text:s/>nabór na wolne stanowisko <text:span text:style-name="T6">urzędnicze :</text:span> <text:s/><text:span text:style-name="T7">inspektora ds. </text:span><text:span text:style-name="T8">kadr</text:span></text:p>
      <text:p text:style-name="P1"><text:span text:style-name="T14"><text:s text:c="2"/></text:span><text:s text:c="2"/></text:p>
      <text:p text:style-name="P1"/>
      <text:list xml:id="list3236778599" text:style-name="WW8Num3">
        <text:list-item>
          <text:p text:style-name="P31">Wymagania niezbędne.</text:p>
        </text:list-item>
      </text:list>
      <text:p text:style-name="P11"/>
      <text:p text:style-name="P18">- obywatelstwo polskie,</text:p>
      <text:p text:style-name="P18">- pełna zdolność do czynności prawnych oraz korzystanie z pełni praw <text:s text:c="3"/></text:p>
      <text:p text:style-name="P18"><text:s text:c="2"/>publicznych,</text:p>
      <text:p text:style-name="P19">- <text:span text:style-name="T6">brak skazania prawomocnym wyrokiem sądu za umyślne przestępstwo</text:span></text:p>
      <text:p text:style-name="P21"><text:s text:c="2"/>ścigane z oskarżenia publicznego l<text:span text:style-name="T13">ub</text:span> umyślne przestępstwo skarbowe, <text:s/></text:p>
      <text:p text:style-name="P18">- posiada minimum wykształcenie <text:span text:style-name="T6">wyższe</text:span> oraz łącznie co najmniej 5 letni <text:s text:c="2"/></text:p>
      <text:p text:style-name="P18"><text:s text:c="2"/>staż pracy w jednostkach organizacyjnych samorządu terytorialnego.</text:p>
      <text:p text:style-name="P18"/>
      <text:p text:style-name="P24">Wymagania dodatkowe.</text:p>
      <text:p text:style-name="P18">- umiejętność pracy w zespole,</text:p>
      <text:p text:style-name="P18">- znajomość obsługi komputera,</text:p>
      <text:p text:style-name="P20">- <text:span text:style-name="T6">znajomość <text:s/>przepisów w zakresie prawa pracy i ubezpieczeń społecznych oraz znajomość <text:s text:c="2"/>ustaw : kodeks pracy, o pracownikach samorządowych, <text:s text:c="3"/>o wynagradzaniu pracowników samorządowych, o rehabilitacji <text:s text:c="5"/>zawodowej <text:s/>i społecznej oraz zatrudnieniu osób niepełnosprawnych, o pomocy społecznej</text:span></text:p>
      <text:p text:style-name="P1"/>
      <text:p text:style-name="P1"/>
      <text:p text:style-name="Standard"><text:span text:style-name="T3"><text:s text:c="5"/></text:span><text:span text:style-name="T1"><text:s/>2. <text:s/>Zakres wykonywanych zadań na stanowisku.</text:span></text:p>
      <text:p text:style-name="P10"/>
      <text:p text:style-name="P18"><text:s text:c="17"/>Inspektor ds. <text:span text:style-name="T9">kadr</text:span> prowadzi całokształt zagadnień związanych </text:p>
      <text:p text:style-name="P18">z <text:span text:style-name="T9">zatrudnianiem </text:span><text:s/>pracowników Domu Pomocy Społecznej w Pabianicach, <text:span text:style-name="T9">prowadzeniem dokumentacji pracowników, ewidencjonowanie czasu pracy, <text:s/>sporządzanie sprawozdań, <text:s/>współpraca ze służbami BHP <text:s/>i lekarzem medycyny pracy</text:span> . </text:p>
      <text:p text:style-name="P23"/>
      <text:p text:style-name="P23"/>
      <text:p text:style-name="P23">W szczególności do zadań inspektora ds. <text:span text:style-name="T10">kadr</text:span> należy:</text:p>
      <text:p text:style-name="P9"/>
      <text:p text:style-name="P1">1 . <text:s/>Prowadzenie akt osobowych pracowników .</text:p>
      <text:p text:style-name="P2">2. <text:s text:c="2"/>Prowadzenie innej <text:s/>dokumentacji <text:s/>związanej z zatrudnianiem w Domu</text:p>
      <text:p text:style-name="P2"><text:s text:c="6"/>Pomocy <text:s text:c="3"/>Społecznej <text:s text:c="4"/>w Pabianicach.</text:p>
      <text:p text:style-name="P1">3. <text:s text:c="2"/>Ewidencjonowanie rozliczanie czasu pracy i czasu nie przepracowanego.</text:p>
      <text:p text:style-name="P2"><text:soft-page-break/>4. <text:s text:c="2"/>Sporządzanie <text:s/>sprawozdawczości w zakresie zagadnień związanych z</text:p>
      <text:p text:style-name="P2"><text:s text:c="6"/>zatrudnieniem i <text:s text:c="2"/>czasem pracy. <text:s text:c="5"/></text:p>
      <text:p text:style-name="P2"><text:span text:style-name="T11">5. <text:s text:c="2"/></text:span>Analiza uprawnień i przygotowywanie materiałów do sporządzania wypłat</text:p>
      <text:p text:style-name="P2"><text:s text:c="5"/>świadczeń z funduszu wynagrodzeń tj. nagrody jubileuszowe, odprawy </text:p>
      <text:p text:style-name="P2"><text:s text:c="5"/>emerytalne, wymiar stażu pracy itp.</text:p>
      <text:p text:style-name="P2"><text:span text:style-name="T11">6. <text:s/></text:span>Kontrola poprawności sporządzania przez kierowników działu</text:p>
      <text:p text:style-name="P2"><text:s text:c="5"/>harmonogramów czasu pracy pracowników pracujących w systemie pracy </text:p>
      <text:p text:style-name="P2"><text:s text:c="5"/>zmianowej.</text:p>
      <text:p text:style-name="P2"><text:span text:style-name="T11">7. <text:s/></text:span>Współprac ze służbami bhp i lekarzem medycyny pracy <text:s/>w zakresie</text:p>
      <text:p text:style-name="P2"><text:s text:c="5"/>organizacji <text:s/>i przeprowadzania badań lekarskich wstępny, okresowych i <text:s/></text:p>
      <text:p text:style-name="P2"><text:s text:c="5"/>kontrolnych.<text:span text:style-name="T11"> </text:span></text:p>
      <text:p text:style-name="P2"><text:span text:style-name="T11">8. </text:span>Współpraca <text:s/>z Państwowym Funduszem Rehabilitacji Osób</text:p>
      <text:p text:style-name="P2"><text:s text:c="5"/>Niepełnosprawnych w zakresie zatrudniania <text:s/>osób niepełnosprawnych.</text:p>
      <text:p text:style-name="P2"><text:span text:style-name="T11">9. <text:s/></text:span>Współpraca z Powiatowym Urzędem Pracy w zakresie korzystania z</text:p>
      <text:p text:style-name="P2"><text:s text:c="5"/>prowadzonych przez PUP programów w zakresie promocji zatrudnienia tj. </text:p>
      <text:p text:style-name="P2"><text:s text:c="5"/>prace interwencyjne, staże absolwenckie, itp.</text:p>
      <text:p text:style-name="P2"><text:span text:style-name="T11">10. </text:span>Dokonywanie stałej samokontroli wykonywanej przez siebie pracy w</text:p>
      <text:p text:style-name="P2"><text:s text:c="5"/>oparciu o bieżącą znajomość przepisów ogólnych oraz szczegółowych </text:p>
      <text:p text:style-name="P3"><text:s text:c="5"/>obowiązujących w Domu Pomocy Społecznej w Pabianicach, a związanych </text:p>
      <text:p text:style-name="P3"><text:s text:c="5"/><text:span text:style-name="T13">z </text:span>charakterem zadań.</text:p>
      <text:p text:style-name="P2"><text:span text:style-name="T11">11. </text:span>Przestrzeganie przepisów prawa pracy, bhp, p/poż i sanitarno </text:p>
      <text:p text:style-name="P2"><text:s text:c="6"/>epidemiologicznych.</text:p>
      <text:p text:style-name="P2"><text:span text:style-name="T11">12. </text:span>Wykonywanie innych czynności zlecanych przez przełożonego związanych</text:p>
      <text:p text:style-name="P2"><text:s text:c="7"/>z posiadanymi kwalifikacjami, a nie ujętych w niniejszym zakresie </text:p>
      <text:p text:style-name="P2"><text:s text:c="7"/>obowiązków</text:p>
      <text:p text:style-name="P17"/>
      <text:list xml:id="list850824415" text:style-name="WW8Num2">
        <text:list-item>
          <text:p text:style-name="P32"><text:s/>Wymagane dokumenty.</text:p>
        </text:list-item>
      </text:list>
      <text:p text:style-name="P11"><text:s text:c="2"/></text:p>
      <text:p text:style-name="P15"><text:span text:style-name="T3">- <text:s text:c="2"/></text:span><text:span text:style-name="T4">życiorys własnoręcznie podpisany <text:s/>i zawierający następujące dane:</text:span></text:p>
      <text:p text:style-name="P34"><text:s text:c="4"/>imię i nazwisko, <text:s/>data urodzenia, dane kontaktowe, wykształcenie, <text:s text:c="3"/></text:p>
      <text:p text:style-name="P16"><text:span text:style-name="T4"><text:s text:c="4"/></text:span><text:span text:style-name="T5">przebieg <text:s text:c="4"/>dotychczasowego zatrudnienia.</text:span></text:p>
      <text:p text:style-name="P25"><text:s text:c="5"/>- <text:s text:c="2"/>kserokopie dokumentów stwierdzających kwalifikacje zawodowe <text:s text:c="2"/></text:p>
      <text:p text:style-name="P12"><text:s text:c="4"/>( dyplom, świadectwa pracy)</text:p>
      <text:p text:style-name="P13">- <text:s text:c="2"/><text:span text:style-name="T12">kserokopie dokumentów poświadczających <text:s/>doświadczenie zawodowe,</text:span></text:p>
      <text:p text:style-name="P13">- <text:s text:c="2"/>oświadczenie o niekaralności za przestępstwa umyślne,</text:p>
      <text:p text:style-name="P13">- <text:s text:c="2"/><text:span text:style-name="T12">oświadczenie o pełnej zdolności do czynności prawnych i korzystania <text:s/>z</text:span></text:p>
      <text:p text:style-name="P35"><text:s text:c="4"/>pełni praw publicznych</text:p>
      <text:list xml:id="list97474654" text:style-name="L1">
        <text:list-item>
          <text:list>
            <text:list-header>
              <text:p text:style-name="P36">- <text:s text:c="2"/>zgoda na przetwarzanie danych w procesie rekrutacji (wzór na stronie</text:p>
              <text:p text:style-name="P36"><text:s text:c="4"/>internetowej BIP)</text:p>
              <text:p text:style-name="P38"><text:s text:c="5"/>- <text:s text:c="2"/><text:span text:style-name="T12">kserokopie dokumentów poświadczających <text:s/>niepełnosprawność</text:span></text:p>
              <text:p text:style-name="P38"><text:s text:c="5"/>- <text:s text:c="2"/><text:span text:style-name="T12">wypełniony kwestionariusz osobowy.</text:span></text:p>
              <text:p text:style-name="P39">Kserokopie w/w dokumentów powinny być poświadczone przez kandydata własnoręcznym podpisem za zgodność z oryginałem.</text:p>
            </text:list-header>
          </text:list>
        </text:list-item>
      </text:list>
      <text:p text:style-name="P12"><text:soft-page-break/></text:p>
      <text:p text:style-name="P7">Informacja o warunkach pracy na danym stanowisku.</text:p>
      <text:p text:style-name="P11"/>
      <text:p text:style-name="P22"><text:s text:c="15"/>Budynek murowany, 3 kondygnacyjny, wyposażony w windę</text:p>
      <text:p text:style-name="P26">położony przy ulicy Wiejskiej 55/61. <text:s text:c="3"/>Praca przy biurku i komputerze. </text:p>
      <text:p text:style-name="P25">Praca jednozmianowa, od poniedziałku do piątku w godzinach 7³º- 15³º.</text:p>
      <text:p text:style-name="P33"><text:s/></text:p>
      <text:p text:style-name="P33"><text:s text:c="146"/></text:p>
      <text:p text:style-name="Standard"><text:span text:style-name="T2">W</text:span><text:span text:style-name="T1">skaźnik zatrudnienia osób niepełnosprawnych</text:span><text:span text:style-name="T3">.</text:span></text:p>
      <text:p text:style-name="P27"><text:s text:c="15"/>W miesiącu poprzedzającym datę ogłoszenia o naborze na woln<text:span text:style-name="T13">e</text:span> stanowisko urzędnicze wskaźnik zatrudnienia osób niepełnosprawnych</text:p>
      <text:p text:style-name="P27">w DPS, w rozumieniu przepisów o rehabilitacji zawodowej i społecznej oraz zatrudnieniu <text:s/>osób niepełnosprawnych, wynosił powyżej 6%.</text:p>
      <text:p text:style-name="P14"><text:s text:c="10"/></text:p>
      <text:p text:style-name="P14"><text:s text:c="14"/></text:p>
      <text:p text:style-name="P40"><text:s text:c="15"/>W związku z obostrzeniami wynikającymi z panującej pandemii oraz zasadami izolacji Domu Pomocy Społecznej zmuszeni <text:s/>jesteśmy przyjąć szczególne warunki składania ofert.</text:p>
      <text:p text:style-name="P28"><text:s/><text:span text:style-name="T17">Oferta musi być złożona do dnia 31 grudnia 2020 r</text:span><text:span text:style-name="T14">o</text:span><text:span text:style-name="T18">ku</text:span><text:span text:style-name="T14"> godz. 10ºº.</text:span></text:p>
      <text:p text:style-name="P29"><text:span text:style-name="T15">Dokumenty aplikacyjne należy wrzucić do skrzynki pocztowej, która znajduje się na tarasie przy głównym wejściu do budynku, </text:span><text:span text:style-name="T16">następnie </text:span><text:span text:style-name="T20"><text:s/>zadzwonić dzwonkiem i powiadomić pracownika o złożeniu dokumentów <text:s/>aplikacyjnych do skrzynki pocztowej.</text:span></text:p>
      <text:p text:style-name="P41"><text:s text:c="29"/></text:p>
      <text:list xml:id="list103836132704238" text:continue-list="list850824415" text:style-name="WW8Num2">
        <text:list-header>
          <text:p text:style-name="P42"><text:s text:c="3"/>Sposób przeprowadzenia rozmowy kwalifikacyjnej z kandydatami zostanie <text:s/></text:p>
          <text:p text:style-name="P42"><text:s text:c="3"/>uzgodniony bezpośrednio z zainteresowanymi w dniach 4 – 5 stycznia 2021r. </text:p>
        </text:list-header>
      </text:list>
      <text:p text:style-name="P18"><text:s text:c="28"/></text:p>
      <text:p text:style-name="P18"/>
      <text:p text:style-name="P18"><text:s text:c="22"/>Informacja o wynikach przeprowadzonego naboru na wolne stanowisko zostanie ogłoszona zgodnie z obowiązującymi procedurami.</text:p>
      <text:p text:style-name="P18"/>
      <text:p text:style-name="P1"><text:s text:c="10"/></text:p>
      <text:p text:style-name="P4"><text:s text:c="91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fo:font-size="12pt" fo:font-weight="normal" style:font-size-asian="12pt" style:font-weight-asian="normal"/>
    </style:style>
    <style:style style:name="WW8Num1z1" style:family="text">
      <style:text-properties fo:font-size="12pt" style:font-size-asian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7z0" style:family="text">
      <style:text-properties fo:font-size="12pt" style:font-size-asian="12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format="1" text:start-value="10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 Pomocy Społecznej</dc:title>
    <meta:initial-creator>user</meta:initial-creator>
    <meta:creation-date>2017-08-09T08:20:00</meta:creation-date>
    <dc:date>2020-12-22T10:38:34.859000000</dc:date>
    <meta:print-date>2020-12-22T09:49:49.467000000</meta:print-date>
    <meta:editing-cycles>7</meta:editing-cycles>
    <meta:editing-duration>PT1H8M18S</meta:editing-duration>
    <meta:generator>LibreOffice/6.1.4.2$Windows_X86_64 LibreOffice_project/9d0f32d1f0b509096fd65e0d4bec26ddd1938fd3</meta:generator>
    <meta:document-statistic meta:table-count="0" meta:image-count="0" meta:object-count="0" meta:page-count="3" meta:paragraph-count="87" meta:word-count="640" meta:character-count="5615" meta:non-whitespace-character-count="4366"/>
  </office:meta>
</office:document-meta>
</file>